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5026 voor vervangen poldergemaal Veender- en Lijkerpolder + aanleg vispassage, zuidoostelijk van Galgekade 23 in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vangen poldergemaal Veender- en Lijkerpolder + aanleg vispassage, zuidoostelijk van Galgekade 23 in Roelofarendsve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1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72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2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5026 voor vervangen poldergemaal Veender- en Lijkerpolder + aanleg vispassage, zuidoostelijk van Galgekade 23 in Roelofarendsve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17726</meta:user-defined>
    <meta:user-defined meta:name="OVERHEIDop.WsbID/DC.identifier">wsb-2024-17726</meta:user-defined>
    <meta:user-defined meta:name="OVERHEIDop.versieInformatie"/>
  </office:meta>
</office:document-meta>
</file>