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bodemsanering ter plaatse van het westelijk fietspad A16 ter hoogte van Rijksstraatweg 184 in Willemsdorp gemeen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bodemsanering ter plaatse van het westelijk fietspad A16 ter hoogte van Rijksstraatweg 184 in Willemsdorp gemeente Dordrecht..</text:p>
            <text:p text:style-name="common-al">Zaaknummer: VTH202408-0017</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2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017</meta:user-defined>
    <meta:user-defined meta:name="DCTERMS.abstract">Het uitvoeren van een bodemsanering ter plaatse van het westelijk fietspad A16, ter hoogte van Rijksstraatweg 184 in Willemsdorp, gemeente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een bodemsanering ter plaatse van het westelijk fietspad A16 ter hoogte van Rijksstraatweg 184 in Willemsdorp gemeente Dordrecht</meta:user-defined>
    <meta:user-defined meta:name="DCTERMS.W3CDTF/DCTERMS.available">2024-08-21</meta:user-defined>
    <meta:user-defined meta:name="DCTERMS.W3CDTF/OVERHEIDop.jaargang">2024</meta:user-defined>
    <meta:user-defined meta:name="OVERHEIDop.publicationIssue">17725</meta:user-defined>
    <meta:user-defined meta:name="OVERHEIDop.WsbID/DC.identifier">wsb-2024-17725</meta:user-defined>
    <meta:user-defined meta:name="OVERHEIDop.versieInformatie"/>
  </office:meta>
</office:document-meta>
</file>