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parkeerplaats op de primaire waterkering nabij Noordersluisweg in Velsen-Noord (Tata Steel 30340 Velsen-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8-2024 en geregistreerd onder zaaknummer 20240818663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72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2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2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186637</meta:user-defined>
    <meta:user-defined meta:name="DCTERMS.abstract">het aanleggen van een parkeerplaats op de primaire waterkering nabij Noordersluisweg in Velsen-Noord (Tata Steel 30340 Velsen-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parkeerplaats op de primaire waterkering nabij Noordersluisweg in Velsen-Noord (Tata Steel 30340 Velsen-Noord)</meta:user-defined>
    <meta:user-defined meta:name="DCTERMS.W3CDTF/DCTERMS.available">2024-08-21</meta:user-defined>
    <meta:user-defined meta:name="DCTERMS.W3CDTF/OVERHEIDop.jaargang">2024</meta:user-defined>
    <meta:user-defined meta:name="OVERHEIDop.publicationIssue">17724</meta:user-defined>
    <meta:user-defined meta:name="OVERHEIDop.WsbID/DC.identifier">wsb-2024-17724</meta:user-defined>
    <meta:user-defined meta:name="OVERHEIDop.versieInformatie"/>
  </office:meta>
</office:document-meta>
</file>