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door de watervergunningen polder Westmade t.b.v. "Het Westerhonk", Harteveldlaan (Honselersdijk), Burgerweg (De Lier), Katwijkerlaan (Pijnacker), Delftsestraatweg (Pijnacker), Meermolder nabij Noordeindseweg 21a te Berkel en Rodenrijs, Bieslandse Bos en Balij in de gemeente Pijnacker, Polder van Biesland en de Noordpolder van Delfgauw, Woudsepolder te Schipluiden en Overgauwseweg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eggeractualisatie kenmerk: LEGGER2023-D-07</text:span>
          </text:p>
            <text:p text:style-name="common-al">Dijkgraaf en hoogheemraden van Delfland hebben op 30 januari 2024 het besluit genomen om de leggerkaart behorende bij de Legger Delfland partieel te wijzigen, zoals aangegeven op de digitale leggerwijzigingskaart “<text:span text:style-name="nadrukcur">Leggerwijzigingskaart beroepstermijn (leggeractualisatie LEGGER2023-D-0</text:span><text:span text:style-name="nadrukcur">7</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7ffacc519c6e48b2af77758f00f4fc4c" xlink:type="simple">https://hhdelfland.maps.arcgis.com/apps/MapSeries/index.html?appid=7ffacc519c6e48b2af77758f00f4fc4c#</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3-BD-06 heeft ter inzage gelegen van 7 december 2023 tot en met 19 januari 2023. Er zijn geen zienswijzen ingediend. Het ontwerpbesluit is ongewijzigd vastgesteld. </text:p>
            <text:p text:style-name="common-al"/>
            <text:p text:style-name="common-al">De wijziging volgt op voorschriften uit de verleende watervergunningen (geldend als omgevingsvergunning voor een wateractiviteit op grond van artikel 4.13 van de invoeringswet van de omgevingswet):</text:p>
            <text:p text:style-name="common-al"/>
            <text:p text:style-name="common-al">- 1977/3 (Vergunning polder Westmade, ten behoeve van de stichting "Het Westerhonk"), </text:p>
            <text:p text:style-name="common-al">- 97.80520 (Vergunning Harteveldlaan gemeente Naaldwijk (Honselersdijk)), </text:p>
            <text:p text:style-name="common-al">- 81.272 (Vergunning Burgerweg gemeente Westland (De Lier)), </text:p>
            <text:p text:style-name="common-al">- 98.80173 (Vergunning Katwijkerlaan gemeente Pijnacker-Nootdorp (Pijnacker)), </text:p>
            <text:p text:style-name="common-al">- 69.293 (Vergunning Delftsestraatweg gemeente Pijnacker-Nootdorp (Pijnacker)), </text:p>
            <text:p text:style-name="common-al">- 0980609 (Vergunning Meermolder nabij Noordeindseweg 21a te Berkel en Rodenrijs, gemeente Lansingerland) </text:p>
            <text:p text:style-name="common-al">- 910501 (Vergunning Bieslandse Bos en Balij in de gemeente Pijnacker), </text:p>
            <text:p text:style-name="common-al">- 90.379 (Vergunning in de Polder van Biesland en de Noordpolder van Delfgauw), </text:p>
            <text:p text:style-name="common-al">- 0680062 (Vergunning in de Woudsepolder te Schipluiden) en </text:p>
            <text:p text:style-name="common-al">- 70.362 (Vergunning Overgauwseweg Pijnacker) </text:p>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D-07:</text:p>
            <text:p text:style-name="common-al">- DMS#2209416 – Partiële leggerwijziging LEGGER2023-D-07; en </text:p>
            <text:p text:style-name="common-al">- DMS#2163391 – Leggerwijzigingsdatabase LEGGER2023-D-07. </text:p>
            <text:p text:style-name="common-al"/>
            <text:p text:style-name="common-al">Het besluit treedt in werking met ingang van de 17e dag na bekendmaking. Na inwerkingtreding van dit besluit is de legger gewijzigd op grond van deze partiële leggerwijziging.</text:p>
            <text:p text:style-name="common-al"/>
            <text:p text:style-name="common-al"/>
            <text:p text:style-name="common-al">
            <text:span text:style-name="nadrukvet">Stukken inzien</text:span>
          </text:p>
            <text:p text:style-name="common-al">Het besluit en de daarop betrekking hebbende stukken (uitgezonderd DMS#2163391)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63391)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Omgevings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07</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wijziging van de Legger Delfland door de watervergunningen polder Westmade t.b.v. "Het Westerhonk", Harteveldlaan (Honselersdijk), Burgerweg (De Lier), Katwijkerlaan (Pijnacker), Delftsestraatweg (Pijnacker), Meermolder nabij Noordeindseweg 21a te Berkel en Rodenrijs, Bieslandse Bos en Balij in de gemeente Pijnacker, Polder van Biesland en de Noordpolder van Delfgauw, Woudsepolder te Schipluiden en Overgauwseweg (Pijnacker)</meta:user-defined>
    <meta:user-defined meta:name="DCTERMS.W3CDTF/DCTERMS.available">2024-02-06</meta:user-defined>
    <meta:user-defined meta:name="DCTERMS.W3CDTF/OVERHEIDop.jaargang">2024</meta:user-defined>
    <meta:user-defined meta:name="OVERHEIDop.externeBijlage">bijlage 1|exb-2024-5059</meta:user-defined>
    <meta:user-defined meta:name="OVERHEIDop.externeBijlage">bijlage 2|exb-2024-5060</meta:user-defined>
    <meta:user-defined meta:name="OVERHEIDop.publicationIssue">1772</meta:user-defined>
    <meta:user-defined meta:name="OVERHEIDop.WsbID/DC.identifier">wsb-2024-1772</meta:user-defined>
    <meta:user-defined meta:name="OVERHEIDop.versieInformatie"/>
  </office:meta>
</office:document-meta>
</file>