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passen van een bestaande dam met duiker in een a-watergang nabij Volkelseweg 57 te Wilbert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passen van een bestaande dam met duiker in een a-watergang nabij Volkelseweg 57 te Wilbertoord. Het zaaknummer is 0654478774.</text:p>
            <text:p text:style-name="common-al">
            <text:span text:style-name="nadrukvet">Besluitdatum:</text:span> 19-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 indienen op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7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78774</meta:user-defined>
    <meta:user-defined meta:name="DCTERMS.abstract">Verplaatsen dam met duiker A-watergang, Aanbrengen verharding, Volkelseweg 57 Wilbertoord</meta:user-defined>
    <dc:language>nl</dc:language>
    <meta:user-defined meta:name="OVERHEIDop.locatietype/OVERHEIDop.gebiedsmarkering">Vlak</meta:user-defined>
    <meta:user-defined meta:name="DC.title">Omgevingsvergunning verleend het aanpassen van een bestaande dam met duiker in een a-watergang nabij Volkelseweg 57 te Wilbertoord</meta:user-defined>
    <meta:user-defined meta:name="DCTERMS.W3CDTF/DCTERMS.available">2024-08-21</meta:user-defined>
    <meta:user-defined meta:name="DCTERMS.W3CDTF/OVERHEIDop.jaargang">2024</meta:user-defined>
    <meta:user-defined meta:name="OVERHEIDop.publicationIssue">17719</meta:user-defined>
    <meta:user-defined meta:name="OVERHEIDop.WsbID/DC.identifier">wsb-2024-17719</meta:user-defined>
    <meta:user-defined meta:name="OVERHEIDop.versieInformatie"/>
  </office:meta>
</office:document-meta>
</file>