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middenspanningskabel ter plaatse van Stougjesdijk 267A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middenspanningskabel ter plaatse van Stougjesdijk 267A in Oud-Beijerland..</text:p>
            <text:p text:style-name="common-al">Zaaknummer: VTH202405-0767</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1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767</meta:user-defined>
    <meta:user-defined meta:name="DCTERMS.abstract">het verwijderen en leggen van een middenspanningskabel ter plaatse van Stougjesdijk 267A in Ou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middenspanningskabel ter plaatse van Stougjesdijk 267A in Oud-Beijerland</meta:user-defined>
    <meta:user-defined meta:name="DCTERMS.W3CDTF/DCTERMS.available">2024-08-21</meta:user-defined>
    <meta:user-defined meta:name="DCTERMS.W3CDTF/OVERHEIDop.jaargang">2024</meta:user-defined>
    <meta:user-defined meta:name="OVERHEIDop.publicationIssue">17712</meta:user-defined>
    <meta:user-defined meta:name="OVERHEIDop.WsbID/DC.identifier">wsb-2024-17712</meta:user-defined>
    <meta:user-defined meta:name="OVERHEIDop.versieInformatie"/>
  </office:meta>
</office:document-meta>
</file>