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wand en een steiger ter plaatse van Prinses Margrietlaan 20 te Oud-Alblas, Alblasserdam sectie C nummer 3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wand en een steiger ter plaatse van Prinses Margrietlaan 20 te Oud-Alblas, Alblasserdam sectie C nummer 353. 
</text:p>
            <text:p text:style-name="common-al">Zaaknummer: 2024082934
</text:p>
            <text:p text:style-name="common-al">Start bezwaartermijn: 20-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934</meta:user-defined>
    <meta:user-defined meta:name="DCTERMS.abstract">het plaatsen van een damwand en steiger ter plaatse van de Prinses Margrietlaan 20 te Oud-Alblas, Alblasserdam C 353</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wand en een steiger ter plaatse van Prinses Margrietlaan 20 te Oud-Alblas, Alblasserdam sectie C nummer 353</meta:user-defined>
    <meta:user-defined meta:name="DCTERMS.W3CDTF/DCTERMS.available">2024-08-21</meta:user-defined>
    <meta:user-defined meta:name="DCTERMS.W3CDTF/OVERHEIDop.jaargang">2024</meta:user-defined>
    <meta:user-defined meta:name="OVERHEIDop.publicationIssue">17709</meta:user-defined>
    <meta:user-defined meta:name="OVERHEIDop.WsbID/DC.identifier">wsb-2024-17709</meta:user-defined>
    <meta:user-defined meta:name="OVERHEIDop.versieInformatie"/>
  </office:meta>
</office:document-meta>
</file>