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ijdelijke versteviging van een bestaande brug over een A-watergang en in het profiel van vrije ruimte van een A-watergang, nabij Teunis Spekbaan in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tijdelijke versteviging van een bestaande brug over een A-watergang en in het profiel van vrije ruimte van een A-watergang, nabij Teunis Spekbaan in Someren. Het zaaknummer is 0654459104.</text:p>
            <text:p text:style-name="common-al">
            <text:span text:style-name="nadrukvet">Besluitdatum:</text:span> 19-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70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9104</meta:user-defined>
    <meta:user-defined meta:name="DCTERMS.abstract">Tijdelijke overkluizing, A-watergang, Teunis Spekbaan Som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tijdelijke versteviging van een bestaande brug over een A-watergang en in het profiel van vrije ruimte van een A-watergang, nabij Teunis Spekbaan in Someren</meta:user-defined>
    <meta:user-defined meta:name="DCTERMS.W3CDTF/DCTERMS.available">2024-08-21</meta:user-defined>
    <meta:user-defined meta:name="DCTERMS.W3CDTF/OVERHEIDop.jaargang">2024</meta:user-defined>
    <meta:user-defined meta:name="OVERHEIDop.publicationIssue">17705</meta:user-defined>
    <meta:user-defined meta:name="OVERHEIDop.WsbID/DC.identifier">wsb-2024-17705</meta:user-defined>
    <meta:user-defined meta:name="OVERHEIDop.versieInformatie"/>
  </office:meta>
</office:document-meta>
</file>