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leggen en buiten bedrijf stellen van laag- en middenspanningskabels nabij Bernissedijk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4 en geregistreerd onder zaaknummer  VTH202408-03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51</meta:user-defined>
    <meta:user-defined meta:name="DCTERMS.abstract">het verwijderen, leggen en buiten bedrijf stellen van laag- en middenspanningskabels nabij Bernissedijk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leggen en buiten bedrijf stellen van laag- en middenspanningskabels nabij Bernissedijk in Zwartewaal</meta:user-defined>
    <meta:user-defined meta:name="DCTERMS.W3CDTF/DCTERMS.available">2024-08-21</meta:user-defined>
    <meta:user-defined meta:name="DCTERMS.W3CDTF/OVERHEIDop.jaargang">2024</meta:user-defined>
    <meta:user-defined meta:name="OVERHEIDop.publicationIssue">17703</meta:user-defined>
    <meta:user-defined meta:name="OVERHEIDop.WsbID/DC.identifier">wsb-2024-17703</meta:user-defined>
    <meta:user-defined meta:name="OVERHEIDop.versieInformatie"/>
  </office:meta>
</office:document-meta>
</file>