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waterhuishoudkundige werken ten behoeve van realiseren bedrijventerrein Rondgang II bij de Van Heemstraweg-West te Gam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waterhuishoudkundige werken ten behoeve van realiseren bedrijventerrein Rondgang II bij de Van Heemstraweg-West te Gameren  
</text:p>
            <text:p text:style-name="common-al">Zaaknummer: 202410409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0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0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0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4099</meta:user-defined>
    <meta:user-defined meta:name="DCTERMS.abstract">het uitvoeren van waterhuishoudkundige werken ten behoeve van realiseren bedrijventerrein Rondgang II bij de Van Heemstraweg-West te Gam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waterhuishoudkundige werken ten behoeve van realiseren bedrijventerrein Rondgang II bij de Van Heemstraweg-West te Gameren</meta:user-defined>
    <meta:user-defined meta:name="DCTERMS.W3CDTF/DCTERMS.available">2024-08-21</meta:user-defined>
    <meta:user-defined meta:name="DCTERMS.W3CDTF/OVERHEIDop.jaargang">2024</meta:user-defined>
    <meta:user-defined meta:name="OVERHEIDop.publicationIssue">17702</meta:user-defined>
    <meta:user-defined meta:name="OVERHEIDop.WsbID/DC.identifier">wsb-2024-17702</meta:user-defined>
    <meta:user-defined meta:name="OVERHEIDop.versieInformatie"/>
  </office:meta>
</office:document-meta>
</file>