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aliseren van 3 inritten aan de Arkelsedijk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legaliseren van 3 inritten aan de Arkelsedijk te Gorinchem  
</text:p>
            <text:p text:style-name="common-al">Zaaknummer: 202401204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2043</meta:user-defined>
    <meta:user-defined meta:name="DCTERMS.abstract">het legaliseren van 3 inritten aan de Arkelsedijk te Gorinch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aliseren van 3 inritten aan de Arkelsedijk te Gorinchem</meta:user-defined>
    <meta:user-defined meta:name="DCTERMS.W3CDTF/DCTERMS.available">2024-02-05</meta:user-defined>
    <meta:user-defined meta:name="DCTERMS.W3CDTF/OVERHEIDop.jaargang">2024</meta:user-defined>
    <meta:user-defined meta:name="OVERHEIDop.publicationIssue">1770</meta:user-defined>
    <meta:user-defined meta:name="OVERHEIDop.WsbID/DC.identifier">wsb-2024-1770</meta:user-defined>
    <meta:user-defined meta:name="OVERHEIDop.versieInformatie"/>
  </office:meta>
</office:document-meta>
</file>