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Capelseweg/Waspikse Weg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december 2023 met registratienummer 0652720992 voor het uitvoeren van reinigings-, herstel en conserveringsmaatregelen aan een brug over a-water 's Gravenmoersche Vaart ter hoogte van de Capelseweg/Waspikse Weg te 's Gravenmoer en een brug over a-water en KRW-lichaam De Donge ter hoogte van de Heuvelstraat/Rijensestraatweg te Donge en daarvoor afmeren van een ponton in de a-water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watervergunning voor het uitvoeren van waterhuishoudkundige werkzaamheden ter hoogte van de Capelseweg/Waspikse Weg te 's Gravenmoer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7</meta:user-defined>
    <meta:user-defined meta:name="OVERHEIDop.WsbID/DC.identifier">wsb-2024-177</meta:user-defined>
    <meta:user-defined meta:name="OVERHEIDop.versieInformatie"/>
  </office:meta>
</office:document-meta>
</file>