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houten damwand ter plaatse van Heuvelstee 54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houten damwand ter plaatse van Heuvelstee 54 in Numansdorp..</text:p>
            <text:p text:style-name="common-al">Zaaknummer: VTH202404-0851</text:p>
            <text:p text:style-name="common-al">Start bezwaartermijn (6 weken): 21-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69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9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9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404-0851</meta:user-defined>
    <meta:user-defined meta:name="DCTERMS.abstract">Het plaatsen van een damwand in oppervlaktewater ter plaatse van Heuvelstee 54 in Numans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een houten damwand ter plaatse van Heuvelstee 54 in Numansdorp</meta:user-defined>
    <meta:user-defined meta:name="DCTERMS.W3CDTF/DCTERMS.available">2024-08-21</meta:user-defined>
    <meta:user-defined meta:name="DCTERMS.W3CDTF/OVERHEIDop.jaargang">2024</meta:user-defined>
    <meta:user-defined meta:name="OVERHEIDop.publicationIssue">17698</meta:user-defined>
    <meta:user-defined meta:name="OVERHEIDop.WsbID/DC.identifier">wsb-2024-17698</meta:user-defined>
    <meta:user-defined meta:name="OVERHEIDop.versieInformatie"/>
  </office:meta>
</office:document-meta>
</file>