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6 augustus 2024 voor watervergunning voor watercompensatie, nieuwbouw McDonald's, hoek De Zuivering/Oosterweilandweg te Vriezenveen.</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69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6 augustus 2024 voor watervergunning voor watercompensatie, nieuwbouw McDonald's, hoek De Zuivering/Oosterweilandweg te Vriezenveen.</meta:user-defined>
    <meta:user-defined meta:name="DCTERMS.W3CDTF/DCTERMS.available">2024-08-21</meta:user-defined>
    <meta:user-defined meta:name="DCTERMS.W3CDTF/OVERHEIDop.jaargang">2024</meta:user-defined>
    <meta:user-defined meta:name="OVERHEIDop.publicationIssue">17693</meta:user-defined>
    <meta:user-defined meta:name="OVERHEIDop.WsbID/DC.identifier">wsb-2024-17693</meta:user-defined>
    <meta:user-defined meta:name="OVERHEIDop.versieInformatie"/>
  </office:meta>
</office:document-meta>
</file>