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Boekel K 1006 (gedeelteijk)</text:p>
      <text:section text:name="regeling_id1-3-2" text:style-name="regeling">
        <text:section text:name="aanhef_id1-3-2-1" text:style-name="aanhef">
          <text:section text:name="preambule_id1-3-2-1-1" text:style-name="preambule">
            <text:p text:style-name="al">Met deze publicatie geeft het Waterschap Aa en Maas uitvoering aan het arrest van de Hoge Raad van 26 november 2021 (ECLI:NL:HR:2021:1778).</text:p>
            <text:p text:style-name="al"/>
            <text:p text:style-name="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al"/>
            <text:p text:style-name="al">
            <text:span text:style-name="nadrukvet">Objectinformatie </text:span>
          </text:p>
            <text:p text:style-name="al">Locatie: coördinaten <text:span text:style-name="nadrukondlijn"><text:span text:style-name="nadrukvet">51.625257</text:span>, <text:span text:style-name="nadrukvet">5.652801</text:span></text:span></text:p>
            <text:p text:style-name="al">Perceel: Boekel K 1006 (ged.) (hierna: “het perceel”). </text:p>
            <text:p text:style-name="al">Oppervlak: 0.12.00 ha</text:p>
            <text:p text:style-name="al">Bestemming/inrichting: ruilgrond ten behoeve van de aanleg van een ecologische verbindingszone langs de Meerkensloop</text:p>
            <text:p text:style-name="al"/>
            <text:p text:style-name="al">Voornemen tot aangaan van een verkoopovereenkomst. </text:p>
            <text:p text:style-name="al"/>
            <text:p text:style-name="al">Waterschap Aa en Maas is voornemens om een verkoopovereenkomst, voor het in de aanhef vermelde perceel, te sluiten met de eigenaar van de aangrenzende percelen. </text:p>
            <text:p text:style-name="al">Het genoemde perceelgedeelte ligt ingeklemd tussen de percelen van deze eigenaar (beoogd koper) en is enkel toegankelijk van de openbare weg via het eigendom van deze eigenaar. </text:p>
            <text:p text:style-name="al"/>
            <text:p text:style-name="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al"/>
            <text:p text:style-name="al">Termijn reactie</text:p>
            <text:p text:style-name="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al"/>
            <text:p text:style-name="al">Voor nadere inlichtingen kunt u contact opnemen met mevrouw M. Meijer van het waterschap, telnr. 088-1788000.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s-Hertogenbosch, </text:span>
            <text:span text:style-name="datum">29 januari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6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tot verkoop perceel Boekel K 1006 (gedeelteijk)</meta:user-defined>
    <meta:user-defined meta:name="DCTERMS.W3CDTF/DCTERMS.available">2024-02-05</meta:user-defined>
    <meta:user-defined meta:name="DCTERMS.W3CDTF/OVERHEIDop.jaargang">2024</meta:user-defined>
    <meta:user-defined meta:name="OVERHEIDop.publicationIssue">1769</meta:user-defined>
    <meta:user-defined meta:name="OVERHEIDop.WsbID/DC.identifier">wsb-2024-1769</meta:user-defined>
    <meta:user-defined meta:name="OVERHEIDop.versieInformatie"/>
  </office:meta>
</office:document-meta>
</file>