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10 duikers ter plaatse van de Tiendweg te Ked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10 duikers ter plaatse van de Tiendweg te Kedichem 
</text:p>
            <text:p text:style-name="common-al">Zaaknummer: 202410395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68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8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8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3950</meta:user-defined>
    <meta:user-defined meta:name="DCTERMS.abstract">het vervangen van 10 duikers ter plaatse van de Tiendweg te Ked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10 duikers ter plaatse van de Tiendweg te Kedichem</meta:user-defined>
    <meta:user-defined meta:name="DCTERMS.W3CDTF/DCTERMS.available">2024-08-21</meta:user-defined>
    <meta:user-defined meta:name="DCTERMS.W3CDTF/OVERHEIDop.jaargang">2024</meta:user-defined>
    <meta:user-defined meta:name="OVERHEIDop.publicationIssue">17689</meta:user-defined>
    <meta:user-defined meta:name="OVERHEIDop.WsbID/DC.identifier">wsb-2024-17689</meta:user-defined>
    <meta:user-defined meta:name="OVERHEIDop.versieInformatie"/>
  </office:meta>
</office:document-meta>
</file>