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uiker ter hoogte van de Wageningsestraat 118 te Valburg sectie M nummer 1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uiker ter hoogte van de Wageningsestraat 118 te Valburg sectie M nummer 194 
</text:p>
            <text:p text:style-name="common-al">Zaaknummer: 20241038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3857</meta:user-defined>
    <meta:user-defined meta:name="DCTERMS.abstract">het plaatse van een duiker ter hoogte van de Wageningsestraat 118 te Valburg sectie M nummer 1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uiker ter hoogte van de Wageningsestraat 118 te Valburg sectie M nummer 194</meta:user-defined>
    <meta:user-defined meta:name="DCTERMS.W3CDTF/DCTERMS.available">2024-08-21</meta:user-defined>
    <meta:user-defined meta:name="DCTERMS.W3CDTF/OVERHEIDop.jaargang">2024</meta:user-defined>
    <meta:user-defined meta:name="OVERHEIDop.publicationIssue">17688</meta:user-defined>
    <meta:user-defined meta:name="OVERHEIDop.WsbID/DC.identifier">wsb-2024-17688</meta:user-defined>
    <meta:user-defined meta:name="OVERHEIDop.versieInformatie"/>
  </office:meta>
</office:document-meta>
</file>