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 of leiding, nabij Graaf van Lynden van Sandenburgweg 3 in Cothen (code HDSR483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 of leiding, nabij Graaf van Lynden van Sandenburgweg 3 in Cothen in de gemeente Wijk bij Duurstede. Deze aanvraag is ontvangen op 16 augustus 2024 en geregistreerd onder zaak 483267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augustus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68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8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8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83267</meta:user-defined>
    <meta:user-defined meta:name="DCTERMS.abstract">aanvraag omgevingsvergunning voor een wateractiviteit voor het aanleggen van kabel of leiding, nabij Graaf van Lynden van Sandenburgweg 3 in Cothen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kabel of leiding, nabij Graaf van Lynden van Sandenburgweg 3 in Cothen (code HDSR483267)</meta:user-defined>
    <meta:user-defined meta:name="DCTERMS.W3CDTF/DCTERMS.available">2024-08-20</meta:user-defined>
    <meta:user-defined meta:name="DCTERMS.W3CDTF/OVERHEIDop.jaargang">2024</meta:user-defined>
    <meta:user-defined meta:name="OVERHEIDop.publicationIssue">17680</meta:user-defined>
    <meta:user-defined meta:name="OVERHEIDop.WsbID/DC.identifier">wsb-2024-17680</meta:user-defined>
    <meta:user-defined meta:name="OVERHEIDop.versieInformatie"/>
  </office:meta>
</office:document-meta>
</file>