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verzwemmen van de Schipbeek tijdens een militaire oefening nabij Deventerdijk 2 in Diep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verzwemmen van de Schipbeek tijdens een militaire oefening</text:p>
            <text:p text:style-name="common-al">Locatie: Deventerdijk 2 Diepenheim</text:p>
            <text:p text:style-name="common-al">Zaaknummer: 197641</text:p>
            <text:p text:style-name="common-al">Datum bekendmaking besluit: 16 augustus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67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7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verzwemmen van de Schipbeek tijdens een militaire oefening nabij Deventerdijk 2 in Diepenheim</meta:user-defined>
    <meta:user-defined meta:name="DCTERMS.W3CDTF/DCTERMS.available">2024-08-20</meta:user-defined>
    <meta:user-defined meta:name="DCTERMS.W3CDTF/OVERHEIDop.jaargang">2024</meta:user-defined>
    <meta:user-defined meta:name="OVERHEIDop.publicationIssue">17679</meta:user-defined>
    <meta:user-defined meta:name="OVERHEIDop.WsbID/DC.identifier">wsb-2024-17679</meta:user-defined>
    <meta:user-defined meta:name="OVERHEIDop.versieInformatie"/>
  </office:meta>
</office:document-meta>
</file>