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5007 verleende vergunning voor het plaatsen van een drijvende steiger langs de regionale waterkering nabij Purmerdijk E 5 in Pu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8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7677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677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677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5294963</meta:user-defined>
    <meta:user-defined meta:name="DCTERMS.abstract">het plaatsen van een drijvende steiger langs de regionale waterkering nabij Purmerdijk E 5 in Purm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35007 verleende vergunning voor het plaatsen van een drijvende steiger langs de regionale waterkering nabij Purmerdijk E 5 in Purmer</meta:user-defined>
    <meta:user-defined meta:name="DCTERMS.W3CDTF/DCTERMS.available">2024-08-20</meta:user-defined>
    <meta:user-defined meta:name="DCTERMS.W3CDTF/OVERHEIDop.jaargang">2024</meta:user-defined>
    <meta:user-defined meta:name="OVERHEIDop.publicationIssue">17677</meta:user-defined>
    <meta:user-defined meta:name="OVERHEIDop.WsbID/DC.identifier">wsb-2024-17677</meta:user-defined>
    <meta:user-defined meta:name="OVERHEIDop.versieInformatie"/>
  </office:meta>
</office:document-meta>
</file>