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aanstraat 393 1013SH Amsterdam - AGV - WN2024-00345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aanstraat 393 1013SH Amsterdam.</text:p>
            <text:p text:style-name="common-al">Het betreft de volgende activiteit(en):</text:p>
            <text:p text:style-name="common-al">Bodemenergiesysteem aanleggen, hebben of verwijderen</text:p>
            <text:p text:style-name="common-al">Deze vergunning is verzonden op 16-08-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45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67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7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7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456</meta:user-defined>
    <meta:user-defined meta:name="DCTERMS.abstract">Omgevingsvergunning Water, NL-Development B.V., Zaanstraat 393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Zaanstraat 393 1013SH Amsterdam - AGV - WN2024-003456</meta:user-defined>
    <meta:user-defined meta:name="DCTERMS.W3CDTF/DCTERMS.available">2024-08-20</meta:user-defined>
    <meta:user-defined meta:name="DCTERMS.W3CDTF/OVERHEIDop.jaargang">2024</meta:user-defined>
    <meta:user-defined meta:name="OVERHEIDop.publicationIssue">17676</meta:user-defined>
    <meta:user-defined meta:name="OVERHEIDop.WsbID/DC.identifier">wsb-2024-17676</meta:user-defined>
    <meta:user-defined meta:name="OVERHEIDop.versieInformatie"/>
  </office:meta>
</office:document-meta>
</file>