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Hoogoorddreef 2 1102CP Amsterdam - AGV - WN2024-0036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4-003692. Het betreft een wijziging van de vergunning met zaaknummer WN2022-002236, ter hoogte van Hoogoorddreef 2 1102CP Amsterdam.</text:p>
            <text:p text:style-name="common-al">Het betreft de volgende activiteiten:</text:p>
            <text:p text:style-name="common-al">Grondwateronttrekking uitvoeren Water lozen op oppervlaktewater</text:p>
            <text:p text:style-name="common-al">Deze vergunning is verzonden op 16-08-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692</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67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7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7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692</meta:user-defined>
    <meta:user-defined meta:name="DCTERMS.abstract">Omgevingsvergunning Water, Hoogoorddreef Ontwikkeling B.V., Hoogoorddreef 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Hoogoorddreef 2 1102CP Amsterdam - AGV - WN2024-003692</meta:user-defined>
    <meta:user-defined meta:name="DCTERMS.W3CDTF/DCTERMS.available">2024-08-20</meta:user-defined>
    <meta:user-defined meta:name="DCTERMS.W3CDTF/OVERHEIDop.jaargang">2024</meta:user-defined>
    <meta:user-defined meta:name="OVERHEIDop.publicationIssue">17675</meta:user-defined>
    <meta:user-defined meta:name="OVERHEIDop.WsbID/DC.identifier">wsb-2024-17675</meta:user-defined>
    <meta:user-defined meta:name="OVERHEIDop.versieInformatie"/>
  </office:meta>
</office:document-meta>
</file>