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 uitlaatconstructie waterkerendijklichaam PVC en diameter van 400mm +grondwateronttrekking uitvoeren, ter hoogte van  Wiltzanghlaan 1055KD Amsterdam - AGV - WN2024-0038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 uitlaatconstructie waterkerendijklichaam PVC en diameter van 400mm +grondwateronttrekking uitvoeren, ter hoogte van, Wiltzanghlaan 1055KD Amsterdam. Het zaaknummer is WN2024-003878.</text:p>
            <text:p text:style-name="common-al">Dit maatwerkbesluit is verzonden op 16-08-2024.</text:p>
            <text:p text:style-name="common-al">
            <text:span text:style-name="nadrukvet">Inzien van de stukken</text:span>
          </text:p>
            <text:p text:style-name="common-al">U kunt het besluit en de bijlagen inzien. Stuur daarvoor een e-mail naar ondersteuningvth@waternet.nl. Vermeld dan uw zaaknummer WN2024-00387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7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78</meta:user-defined>
    <meta:user-defined meta:name="DCTERMS.abstract">maatwerk,, Stichting Waternet, Wiltzanghlaan in Amsterdam</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aanleg uitlaatconstructie waterkerendijklichaam PVC en diameter van 400mm +grondwateronttrekking uitvoeren, ter hoogte van  Wiltzanghlaan 1055KD Amsterdam - AGV - WN2024-003878</meta:user-defined>
    <meta:user-defined meta:name="DCTERMS.W3CDTF/DCTERMS.available">2024-08-20</meta:user-defined>
    <meta:user-defined meta:name="DCTERMS.W3CDTF/OVERHEIDop.jaargang">2024</meta:user-defined>
    <meta:user-defined meta:name="OVERHEIDop.publicationIssue">17674</meta:user-defined>
    <meta:user-defined meta:name="OVERHEIDop.WsbID/DC.identifier">wsb-2024-17674</meta:user-defined>
    <meta:user-defined meta:name="OVERHEIDop.versieInformatie"/>
  </office:meta>
</office:document-meta>
</file>