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verharding en een riolering, het plaatsen van een weegbrug en kantoorunits in de primaire waterkering bij Zoutketen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4 en geregistreerd onder zaaknummer 2024081566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7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56614</meta:user-defined>
    <meta:user-defined meta:name="DCTERMS.abstract">het aanleggen van verharding en een riolering, het plaatsen van een weegbrug en kantoorunits in de primaire waterkering bij Zoutketen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verharding en een riolering, het plaatsen van een weegbrug en kantoorunits in de primaire waterkering bij Zoutketen in Enkhuizen</meta:user-defined>
    <meta:user-defined meta:name="DCTERMS.W3CDTF/DCTERMS.available">2024-08-20</meta:user-defined>
    <meta:user-defined meta:name="DCTERMS.W3CDTF/OVERHEIDop.jaargang">2024</meta:user-defined>
    <meta:user-defined meta:name="OVERHEIDop.publicationIssue">17672</meta:user-defined>
    <meta:user-defined meta:name="OVERHEIDop.WsbID/DC.identifier">wsb-2024-17672</meta:user-defined>
    <meta:user-defined meta:name="OVERHEIDop.versieInformatie"/>
  </office:meta>
</office:document-meta>
</file>