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Lieshout L 1070</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al"/>
            <text:p text:style-name="al">
            <text:span text:style-name="nadrukvet">Objectinformatie </text:span>
          </text:p>
            <text:p text:style-name="al">Locatie: coördinaten <text:span text:style-name="nadrukvet">51.527457</text:span>, <text:span text:style-name="nadrukvet">5.576007</text:span></text:p>
            <text:p text:style-name="al">Perceel: Lieshout L 1070 (hierna: “het perceel”). </text:p>
            <text:p text:style-name="al">Oppervlak: 1.52.00 ha</text:p>
            <text:p text:style-name="al">Bestemming/inrichting: aanleg natuurvriendelijke oever langs de Donkervoortsche loop</text:p>
            <text:p text:style-name="al"/>
            <text:p text:style-name="al">Voornemen tot aangaan van een verkoopovereenkomst. </text:p>
            <text:p text:style-name="al"/>
            <text:p text:style-name="al">Waterschap Aa en Maas is voornemens om een verkoopovereenkomst, voor het in de aanhef vermelde perceel, te sluiten met de eigenaar van de aangrenzende percelen. </text:p>
            <text:p text:style-name="al">Het genoemde perceelgedeelte ligt ingeklemd tussen de percelen van deze eigenaar (beoogd koper) 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al"/>
            <text:p text:style-name="a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 </text:span>
            <text:span text:style-name="datum">29 jan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 perceel Lieshout L 1070</meta:user-defined>
    <meta:user-defined meta:name="DCTERMS.W3CDTF/DCTERMS.available">2024-02-05</meta:user-defined>
    <meta:user-defined meta:name="DCTERMS.W3CDTF/OVERHEIDop.jaargang">2024</meta:user-defined>
    <meta:user-defined meta:name="OVERHEIDop.publicationIssue">1767</meta:user-defined>
    <meta:user-defined meta:name="OVERHEIDop.WsbID/DC.identifier">wsb-2024-1767</meta:user-defined>
    <meta:user-defined meta:name="OVERHEIDop.versieInformatie"/>
  </office:meta>
</office:document-meta>
</file>