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Plan Blom fase 2 en 5 nabij Oud-Cromstrijensedijk 44G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Plan Blom fase 2 en 5 nabij Oud-Cromstrijensedijk 44G in Klaaswaal..</text:p>
            <text:p text:style-name="common-al">Zaaknummer: VTH202405-0374</text:p>
            <text:p text:style-name="common-al">Start bezwaartermijn (6 weken): 20-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6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374</meta:user-defined>
    <meta:user-defined meta:name="DCTERMS.abstract">het realiseren van Plan Blom fase 2 en 5 nabij Oud-Cromstrijensedijk 44G in Klaas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Plan Blom fase 2 en 5 nabij Oud-Cromstrijensedijk 44G in Klaaswaal</meta:user-defined>
    <meta:user-defined meta:name="DCTERMS.W3CDTF/DCTERMS.available">2024-08-20</meta:user-defined>
    <meta:user-defined meta:name="DCTERMS.W3CDTF/OVERHEIDop.jaargang">2024</meta:user-defined>
    <meta:user-defined meta:name="OVERHEIDop.publicationIssue">17668</meta:user-defined>
    <meta:user-defined meta:name="OVERHEIDop.WsbID/DC.identifier">wsb-2024-17668</meta:user-defined>
    <meta:user-defined meta:name="OVERHEIDop.versieInformatie"/>
  </office:meta>
</office:document-meta>
</file>