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7737 aanleg dam met duiker, dempen en verbreden watergangen nabij Badweg 40 en 48, Rottum</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omgevingsvergunning wateractiviteit verleend, voor het aanleggen van een dam met duiker, het dempen van een watergang en ter compensatie het verbreden van twee watergangen en het graven van een watergang ter hoogte van een gebied tussen Badweg 40 en 48 te Rot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597737 aanleg dam met duiker, dempen en verbreden watergangen nabij Badweg 40 en 48, Rottum</meta:user-defined>
    <meta:user-defined meta:name="DCTERMS.W3CDTF/DCTERMS.available">2024-08-20</meta:user-defined>
    <meta:user-defined meta:name="DCTERMS.W3CDTF/OVERHEIDop.jaargang">2024</meta:user-defined>
    <meta:user-defined meta:name="OVERHEIDop.publicationIssue">17665</meta:user-defined>
    <meta:user-defined meta:name="OVERHEIDop.WsbID/DC.identifier">wsb-2024-17665</meta:user-defined>
    <meta:user-defined meta:name="OVERHEIDop.versieInformatie"/>
  </office:meta>
</office:document-meta>
</file>