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975 verleende vergunning voor het wijzigen van de vergunning voor de aanleg kabels en leidingen en plaatsen cameramasten in de waterkering bij de vlotbru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6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16326</meta:user-defined>
    <meta:user-defined meta:name="DCTERMS.abstract">het wijzigen van de vergunning voor de aanleg kabels en leidingen en plaatsen cameramasten in de waterkering bij de vlotbrug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4975 verleende vergunning voor het wijzigen van de vergunning voor de aanleg kabels en leidingen en plaatsen cameramasten in de waterkering bij de vlotbrug in Sint Maartensvlotbrug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64</meta:user-defined>
    <meta:user-defined meta:name="OVERHEIDop.WsbID/DC.identifier">wsb-2024-17664</meta:user-defined>
    <meta:user-defined meta:name="OVERHEIDop.versieInformatie"/>
  </office:meta>
</office:document-meta>
</file>