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vervangen door duiker Middendijk nabij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op 31 januari 2024 een aanvraag omgevingsvergunning ontvangen. De aanvraag betreft Brug vervangen door duiker Middendijk nabij Usquert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6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Brug vervangen door duiker Middendijk nabij Usque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1766</meta:user-defined>
    <meta:user-defined meta:name="OVERHEIDop.WsbID/DC.identifier">wsb-2024-1766</meta:user-defined>
    <meta:user-defined meta:name="OVERHEIDop.versieInformatie"/>
  </office:meta>
</office:document-meta>
</file>