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intrekking watervergunning voor de locatie nabij Baron Bentinckweg in Zalk (Z/24/06341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op 16 augustus 2024 besloten de navolgende vergunning in te trekken voor:</text:p>
            <text:p text:style-name="common-al"/>
            <text:list text:style-name="id1-3-2-1-1-3">
              <text:list-item text:style-override="id1-3-2-1-1-3-1">
                <text:number>1.</text:number>
                <text:p text:style-name="al">het aanleggen van een dam met duiker binnen het A-oppervlaktewaterlichaam AD, inclusief beschermingszone nabij de Baron Bentinckweg in Zalk (<text:span text:style-name="nadrukcur">dossiernummer Z/23/053188; datum verzending 17 april 2023).</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text:p>
            <text:p text:style-name="common-al"/>
            <text:p text:style-name="common-al">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65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5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5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Besluit intrekking watervergunning voor de locatie nabij Baron Bentinckweg in Zalk (Z/24/063416)</meta:user-defined>
    <meta:user-defined meta:name="DCTERMS.W3CDTF/DCTERMS.available">2024-08-20</meta:user-defined>
    <meta:user-defined meta:name="DCTERMS.W3CDTF/OVERHEIDop.jaargang">2024</meta:user-defined>
    <meta:user-defined meta:name="OVERHEIDop.publicationIssue">17658</meta:user-defined>
    <meta:user-defined meta:name="OVERHEIDop.WsbID/DC.identifier">wsb-2024-17658</meta:user-defined>
    <meta:user-defined meta:name="OVERHEIDop.versieInformatie"/>
  </office:meta>
</office:document-meta>
</file>