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aten liggen van een hogedrukgasleiding nabij Vlaardingerhilseweg 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aten liggen van een hogedrukgasleiding nabij Vlaardingerhilseweg 8 in Vierpolders..</text:p>
            <text:p text:style-name="common-al">Zaaknummer: VTH202405-0053</text:p>
            <text:p text:style-name="common-al">Start bezwaartermijn (6 weken): 20-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5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053</meta:user-defined>
    <meta:user-defined meta:name="DCTERMS.abstract">het laten liggen van een hogedrukgasleiding nabij Vlaardingerhilseweg 8 in Vierpolder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aten liggen van een hogedrukgasleiding nabij Vlaardingerhilseweg 8 in Vierpolders</meta:user-defined>
    <meta:user-defined meta:name="DCTERMS.W3CDTF/DCTERMS.available">2024-08-20</meta:user-defined>
    <meta:user-defined meta:name="DCTERMS.W3CDTF/OVERHEIDop.jaargang">2024</meta:user-defined>
    <meta:user-defined meta:name="OVERHEIDop.publicationIssue">17657</meta:user-defined>
    <meta:user-defined meta:name="OVERHEIDop.WsbID/DC.identifier">wsb-2024-17657</meta:user-defined>
    <meta:user-defined meta:name="OVERHEIDop.versieInformatie"/>
  </office:meta>
</office:document-meta>
</file>