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verwijderen van twee duikers en het aanleggen en behouden van twee dammen met duikers in een a-watergang (Tovensche Beek) nabij Papenvoortsedijk 4 te Rijkevoo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twee duikers en het aanleggen en behouden van twee dammen met duikers in een a-watergang (Tovensche Beek) nabij Papenvoortsedijk 4 te Rijkevoort. Het zaaknummer is 0654436597.</text:p>
            <text:p text:style-name="common-al">
            <text:span text:style-name="nadrukvet">Besluitdatum:</text:span> 16-08-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8-09-2024 een bezwaarschrift indienen. Let op! Indien u een uw bezwaar te laat indient kan het bezwaar niet in behandeling worden genomen.</text:p>
            <text:p text:style-name="common-al">
            <text:span text:style-name="nadrukvet">Hoe maakt u digitaal bezwaar?</text:span> U kunt met DigiD uw bezwaarschri indienen op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65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6597</meta:user-defined>
    <meta:user-defined meta:name="DCTERMS.abstract">VED, Plaatsen duikers Tovensche Beek, A-watergang, Papenvoortsedijk 4 Rijkevoort</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het verwijderen van twee duikers en het aanleggen en behouden van twee dammen met duikers in een a-watergang (Tovensche Beek) nabij Papenvoortsedijk 4 te Rijkevoort.</meta:user-defined>
    <meta:user-defined meta:name="DCTERMS.W3CDTF/DCTERMS.available">2024-08-20</meta:user-defined>
    <meta:user-defined meta:name="DCTERMS.W3CDTF/OVERHEIDop.jaargang">2024</meta:user-defined>
    <meta:user-defined meta:name="OVERHEIDop.publicationIssue">17656</meta:user-defined>
    <meta:user-defined meta:name="OVERHEIDop.WsbID/DC.identifier">wsb-2024-17656</meta:user-defined>
    <meta:user-defined meta:name="OVERHEIDop.versieInformatie"/>
  </office:meta>
</office:document-meta>
</file>