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nderstation nabij de Oostereemswe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3 augustus 2024. De aanvraag betreft ‘Onderstation plaatsen nabij de Oostereemsweg te Eemshav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65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5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5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voor het plaatsen van een onderstation nabij de Oostereemsweg te Eemsha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17654</meta:user-defined>
    <meta:user-defined meta:name="OVERHEIDop.WsbID/DC.identifier">wsb-2024-17654</meta:user-defined>
    <meta:user-defined meta:name="OVERHEIDop.versieInformatie"/>
  </office:meta>
</office:document-meta>
</file>