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allenlijn nabij het eiland Markenje in het Grevelingenmeer nabij Ouddorp,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allenlijn nabij het eiland Markenje in het Grevelingenmeer nabij Ouddorp, gemeente Goeree-Overflakkee. .</text:p>
            <text:p text:style-name="common-al">Zaaknummer: VTH202406-0085</text:p>
            <text:p text:style-name="common-al">Start bezwaartermijn (6 weken): 20-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5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085</meta:user-defined>
    <meta:user-defined meta:name="DCTERMS.abstract">Plaatsen van een betonnen verankering voor een ballenlijn in een waterkering nabij het eiland Markenje in het Grevelingenmeer ter hoogte van Ouddor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een ballenlijn nabij het eiland Markenje in het Grevelingenmeer nabij Ouddorp, gemeente Goeree-Overflakkee</meta:user-defined>
    <meta:user-defined meta:name="DCTERMS.W3CDTF/DCTERMS.available">2024-08-20</meta:user-defined>
    <meta:user-defined meta:name="DCTERMS.W3CDTF/OVERHEIDop.jaargang">2024</meta:user-defined>
    <meta:user-defined meta:name="OVERHEIDop.publicationIssue">17650</meta:user-defined>
    <meta:user-defined meta:name="OVERHEIDop.WsbID/DC.identifier">wsb-2024-17650</meta:user-defined>
    <meta:user-defined meta:name="OVERHEIDop.versieInformatie"/>
  </office:meta>
</office:document-meta>
</file>