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activiteit onder de omgevingswet voor het aanleggen van een telecomkabel in het profiel van vrije ruimte van a-water NL1 in de buurt van Lage Wal in Goirle, 053917995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6 januari 2024 een aanvraag om vergunning in het kader van omgevingswet ontvangen voor aanleg huisaansluiting in profiel van vrije ruimte a-water NL1. De werkzaamheden vinden plaats in de buurt van Lage Wal in Goirle. De locatie is kadastraal bekend als gemeente Goirle(GLE01), sectie A, nummer 4836, 5061, 5059 en 5063. De aanvraag is geregistreerd met zaaknummer 0539179951</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179951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6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79951</meta:user-defined>
    <meta:user-defined meta:name="DCTERMS.abstract">aanleg huisaansluiting in profiel van vrije ruimte a-water NL1 Lage wal in Tilburg</meta:user-defined>
    <dc:language>nl</dc:language>
    <meta:user-defined meta:name="OVERHEIDop.locatietype/OVERHEIDop.gebiedsmarkering">Punt</meta:user-defined>
    <meta:user-defined meta:name="OVERHEIDop.locatietype/OVERHEIDop.gebiedsmarkering">Vlak</meta:user-defined>
    <meta:user-defined meta:name="DC.title">Aanvraag wateractiviteit onder de omgevingswet voor het aanleggen van een telecomkabel in het profiel van vrije ruimte van a-water NL1 in de buurt van Lage Wal in Goirle, 0539179951.</meta:user-defined>
    <meta:user-defined meta:name="DCTERMS.W3CDTF/DCTERMS.available">2024-02-05</meta:user-defined>
    <meta:user-defined meta:name="DCTERMS.W3CDTF/OVERHEIDop.jaargang">2024</meta:user-defined>
    <meta:user-defined meta:name="OVERHEIDop.publicationIssue">1765</meta:user-defined>
    <meta:user-defined meta:name="OVERHEIDop.WsbID/DC.identifier">wsb-2024-1765</meta:user-defined>
    <meta:user-defined meta:name="OVERHEIDop.versieInformatie"/>
  </office:meta>
</office:document-meta>
</file>