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glasvezelkabel met mantelbuis plaatselijk bekend als Grafhorsterweg 2C in IJsselmuiden</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het dagelijks bestuur van Waterschap Drents Overijsselse Delta een omgevingsvergunning wateractiviteit verleend voor het leggen van een glasvezelkabel met mantelbuis binnen primaire waterkering 10 en binnen de verbindende waterkering 25, inclusief beschermingszone A plaatselijk bekend als Grafhorsterweg 2C in IJsselmuiden (dossiernummer Z/24/063098). De vergunning is op 16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7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64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glasvezelkabel met mantelbuis plaatselijk bekend als Grafhorsterweg 2C in IJsselmuiden</meta:user-defined>
    <meta:user-defined meta:name="DCTERMS.W3CDTF/DCTERMS.available">2024-08-20</meta:user-defined>
    <meta:user-defined meta:name="DCTERMS.W3CDTF/OVERHEIDop.jaargang">2024</meta:user-defined>
    <meta:user-defined meta:name="OVERHEIDop.publicationIssue">17648</meta:user-defined>
    <meta:user-defined meta:name="OVERHEIDop.WsbID/DC.identifier">wsb-2024-17648</meta:user-defined>
    <meta:user-defined meta:name="OVERHEIDop.versieInformatie"/>
  </office:meta>
</office:document-meta>
</file>