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lozen van hemelwater op een oppervlaktewaterlichaam B aan de Noordersingel te Eemn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lozen van hemelwater vanaf nieuw verhard oppervlak op een oppervlaktewaterlichaam B aan de Noordersingel te Eemnes.</text:p>
            <text:p text:style-name="common-al">De vergunning is verzonden op 16 augustus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0 augustus 2024 tot en met 1 okto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Buitenhuis (administratief medewerker) via telefoonnummer: 06 82 23 57 39.</text:p>
            <text:p text:style-name="last-al">Het nummer van de vergunning is Z2024-06-0211/D2024-08-0641</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augustus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64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4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6-0211/D2024-08-0641</meta:user-defined>
    <meta:user-defined meta:name="DCTERMS.abstract">Watervergunning voor voor het lozen van hemelwater vanaf nieuw verhard oppervlak op een oppervlaktewaterlichaam B aan de Noordersingel te Eemnes.</meta:user-defined>
    <dc:language>nl</dc:language>
    <meta:user-defined meta:name="OVERHEIDop.locatietype/OVERHEIDop.gebiedsmarkering">Adres</meta:user-defined>
    <meta:user-defined meta:name="OVERHEIDop.locatietype/OVERHEIDop.gebiedsmarkering">Punt</meta:user-defined>
    <meta:user-defined meta:name="DC.title">Bekendmaking omgevingsvergunning voor een wateractiviteit voor het lozen van hemelwater op een oppervlaktewaterlichaam B aan de Noordersingel te Eemnes</meta:user-defined>
    <meta:user-defined meta:name="DCTERMS.W3CDTF/DCTERMS.available">2024-08-20</meta:user-defined>
    <meta:user-defined meta:name="DCTERMS.W3CDTF/OVERHEIDop.jaargang">2024</meta:user-defined>
    <meta:user-defined meta:name="OVERHEIDop.publicationIssue">17646</meta:user-defined>
    <meta:user-defined meta:name="OVERHEIDop.WsbID/DC.identifier">wsb-2024-17646</meta:user-defined>
    <meta:user-defined meta:name="OVERHEIDop.versieInformatie"/>
  </office:meta>
</office:document-meta>
</file>