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werkzaamheden binnen de overige waterkering 5312 waarbij een gestuurde boring ter hoogte van de Hannoverstraat 3 in Deventer wordt uitgevoerd en een glasvezelkabel wordt ingeblazen ter hoogte van de Siemlinksweg in Deventer</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het dagelijks bestuur van Waterschap Drents Overijsselse Delta een omgevingsvergunning wateractiviteit verleend voor het uitvoeren van werkzaamheden binnen de overige waterkering 5312 waarbij een gestuurde boring ter hoogte van de Hannoverstraat 3 in Deventer wordt uitgevoerd en een glasvezelkabel wordt ingeblazen ter hoogte van de Siemlinksweg in Deventer (dossiernummer Z/24/063011). De vergunning is op 16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4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voeren van werkzaamheden binnen de overige waterkering 5312 waarbij een gestuurde boring ter hoogte van de Hannoverstraat 3 in Deventer wordt uitgevoerd en een glasvezelkabel wordt ingeblazen ter hoogte van de Siemlinksweg in Deventer</meta:user-defined>
    <meta:user-defined meta:name="DCTERMS.W3CDTF/DCTERMS.available">2024-08-20</meta:user-defined>
    <meta:user-defined meta:name="DCTERMS.W3CDTF/OVERHEIDop.jaargang">2024</meta:user-defined>
    <meta:user-defined meta:name="OVERHEIDop.publicationIssue">17643</meta:user-defined>
    <meta:user-defined meta:name="OVERHEIDop.WsbID/DC.identifier">wsb-2024-17643</meta:user-defined>
    <meta:user-defined meta:name="OVERHEIDop.versieInformatie"/>
  </office:meta>
</office:document-meta>
</file>