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water voor de aanleg van 3 stuwen te Velddriel, Giessen en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lozen van water voor de aanleg van 3 stuwen te Velddriel, Giessen en Hedel 
</text:p>
            <text:p text:style-name="common-al">Zaaknummer: 202401193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6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1931</meta:user-defined>
    <meta:user-defined meta:name="DCTERMS.abstract">het lozen van water voor de aanleg van 3 stuwen te Velddriel, Giessen en He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water voor de aanleg van 3 stuwen te Velddriel, Giessen en Hed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1764</meta:user-defined>
    <meta:user-defined meta:name="OVERHEIDop.WsbID/DC.identifier">wsb-2024-1764</meta:user-defined>
    <meta:user-defined meta:name="OVERHEIDop.versieInformatie"/>
  </office:meta>
</office:document-meta>
</file>