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797 verleende vergunning voor het wijzigen van de vergunning voor een gestuurde boring waarbij boezemwater en de waterkeringen worden gekruist bij Grote Sloot 349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3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306259</meta:user-defined>
    <meta:user-defined meta:name="DCTERMS.abstract">het wijzigen van de vergunning voor een gestuurde boring waarbij boezemwater en de waterkeringen worden gekruist bij Grote Sloot 349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4797 verleende vergunning voor het wijzigen van de vergunning voor een gestuurde boring waarbij boezemwater en de waterkeringen worden gekruist bij Grote Sloot 349 in Schagerbrug</meta:user-defined>
    <meta:user-defined meta:name="DCTERMS.W3CDTF/DCTERMS.available">2024-08-20</meta:user-defined>
    <meta:user-defined meta:name="DCTERMS.W3CDTF/OVERHEIDop.jaargang">2024</meta:user-defined>
    <meta:user-defined meta:name="OVERHEIDop.publicationIssue">17637</meta:user-defined>
    <meta:user-defined meta:name="OVERHEIDop.WsbID/DC.identifier">wsb-2024-17637</meta:user-defined>
    <meta:user-defined meta:name="OVERHEIDop.versieInformatie"/>
  </office:meta>
</office:document-meta>
</file>