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en leidingen ter plaatse van de Julianaweg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8-001489, verzenddatum 15 augustus 2024)</text:p>
            <text:p text:style-name="common-al">Het hoogheemraadschap heeft een omgevingsvergunning voor een wateractiviteit verleend. De omgevingsvergunning gaat over:</text:p>
            <text:p text:style-name="common-al">-het aanbrengen van één of meerdere mantelbuizen, kabels en/of leidingen dooreen peilscheiding B;</text:p>
            <text:p text:style-name="common-al">-het aanbrengen en hebben van één of meerdere mantelbuizen, kabels en/ofleidingen bovenlangs een duiker in een watergang. </text:p>
            <text:p text:style-name="common-al">De werken worden uitgevoerd ter plaatse van Knibbelweg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kabels en leidingen ter plaatse van de Julianaweg in Zevenhuizen, gemeente Zuidplas</meta:user-defined>
    <meta:user-defined meta:name="DCTERMS.W3CDTF/DCTERMS.available">2024-08-20</meta:user-defined>
    <meta:user-defined meta:name="DCTERMS.W3CDTF/OVERHEIDop.jaargang">2024</meta:user-defined>
    <meta:user-defined meta:name="OVERHEIDop.publicationIssue">17632</meta:user-defined>
    <meta:user-defined meta:name="OVERHEIDop.WsbID/DC.identifier">wsb-2024-17632</meta:user-defined>
    <meta:user-defined meta:name="OVERHEIDop.versieInformatie"/>
  </office:meta>
</office:document-meta>
</file>