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bouwwerk IJsseldijk Noord 261 in Ouderkerk aan den IJssel,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4-08-001738, ontvangstdatum aanvraag: 13 augustus 2024)</text:p>
            <text:p text:style-name="common-al">Het hoogheemraadschap heeft een aanvraag om een omgevingsvergunning voor een wateractiviteit ontvangen. De vergunning is aangevraagd voor plaatsen onderheid terras plaatsen achter woning IJsseldijk Noord 261 in Ouderkerk aan den IJssel, gemeente Krimpenerwaard.</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630</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30</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30</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bouwwerk IJsseldijk Noord 261 in Ouderkerk aan den IJssel, gemeente Krimpenerwaard</meta:user-defined>
    <meta:user-defined meta:name="DCTERMS.W3CDTF/DCTERMS.available">2024-08-20</meta:user-defined>
    <meta:user-defined meta:name="DCTERMS.W3CDTF/OVERHEIDop.jaargang">2024</meta:user-defined>
    <meta:user-defined meta:name="OVERHEIDop.publicationIssue">17630</meta:user-defined>
    <meta:user-defined meta:name="OVERHEIDop.WsbID/DC.identifier">wsb-2024-17630</meta:user-defined>
    <meta:user-defined meta:name="OVERHEIDop.versieInformatie"/>
  </office:meta>
</office:document-meta>
</file>