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etsers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ugustus 2024 met registratienummer 0652802421 voor het verwijderen van de Japanse duizendknoop in de beschermingszone van a-waterloop OVK10741 ter hoogte van de Metsersweg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9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62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Metsersweg te Oosterhout.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27</meta:user-defined>
    <meta:user-defined meta:name="OVERHEIDop.WsbID/DC.identifier">wsb-2024-17627</meta:user-defined>
    <meta:user-defined meta:name="OVERHEIDop.versieInformatie"/>
  </office:meta>
</office:document-meta>
</file>