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ieuwe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398</text:p>
            <text:p text:style-name="common-al">Dijkgraaf en hoogheemraden van Delfland hebben het besluit genomen om een omgevingsvergunning wateractiviteit te verlenen voor het tijdelijk:</text:p>
            <text:p text:style-name="common-al">• opslaan van een lange mantelbuis in het primair boezemwater 340LS78V1000,</text:p>
            <text:p text:style-name="common-al">• transporteren/geleiden van een lange mantelbuis door het primair polderwater POL30202181,</text:p>
            <text:p text:style-name="common-al">• transporteren/geleiden van een lange mantelbuis door het secundair polderwater POL30201020,</text:p>
            <text:p text:style-name="common-al">• opslaan van mantelbuizen in de beschermingszone van de regionale waterkering RK85</text:p>
            <text:p text:style-name="common-al">• transporteren/geleiden van een lange mantelbuis over de regionale waterkering RK85.</text:p>
            <text:p text:style-name="common-al">op de locatie ter hoogte van Nieuweweg 56,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2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2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2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398</meta:user-defined>
    <dc:language>nl</dc:language>
    <meta:user-defined meta:name="OVERHEIDop.locatietype/OVERHEIDop.gebiedsmarkering">Adres</meta:user-defined>
    <meta:user-defined meta:name="DC.title">Hoogheemraadschap van Delfland – Omgevingsvergunning wateractiviteit – Nieuweweg, gemeente Westland (Poeldijk)</meta:user-defined>
    <meta:user-defined meta:name="DCTERMS.W3CDTF/DCTERMS.available">2024-08-19</meta:user-defined>
    <meta:user-defined meta:name="DCTERMS.W3CDTF/OVERHEIDop.jaargang">2024</meta:user-defined>
    <meta:user-defined meta:name="OVERHEIDop.externeBijlage">Z-24-115398 omgevingsvergunning wateractiviteit|exb-2024-32485</meta:user-defined>
    <meta:user-defined meta:name="OVERHEIDop.publicationIssue">17626</meta:user-defined>
    <meta:user-defined meta:name="OVERHEIDop.WsbID/DC.identifier">wsb-2024-17626</meta:user-defined>
    <meta:user-defined meta:name="OVERHEIDop.versieInformatie"/>
  </office:meta>
</office:document-meta>
</file>