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breek 41 1034XC Amsterdam - AGV - WN2024-00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iksloterbreek 41 1034XC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8-2024 en geregistreerd onder zaaknummer WN2024-0040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82</meta:user-defined>
    <meta:user-defined meta:name="DCTERMS.abstract">Omgevingsvergunning,  Liander Buiksloterbreek 4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breek 41 1034XC Amsterdam - AGV - WN2024-004082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25</meta:user-defined>
    <meta:user-defined meta:name="OVERHEIDop.WsbID/DC.identifier">wsb-2024-17625</meta:user-defined>
    <meta:user-defined meta:name="OVERHEIDop.versieInformatie"/>
  </office:meta>
</office:document-meta>
</file>