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graafwerkzaamheden nabij locatie Damstraat 1 in Utrecht (code HDSR4807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graafwerkzaamheden nabij locatie Damstraat 1 in Utrecht .Deze aanvraag is ontvangen op 12 augustus 2024 en geregistreerd onder zaak 480760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augustus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624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62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62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80760</meta:user-defined>
    <meta:user-defined meta:name="DCTERMS.abstract">Nieuwe aanvraag omgevingsvergunning voor een wateractiviteit voor graafwerkzaamheden nabij locatie Damstraat 1 in Utrecht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graafwerkzaamheden nabij locatie Damstraat 1 in Utrecht (code HDSR480760)</meta:user-defined>
    <meta:user-defined meta:name="DCTERMS.W3CDTF/DCTERMS.available">2024-08-19</meta:user-defined>
    <meta:user-defined meta:name="DCTERMS.W3CDTF/OVERHEIDop.jaargang">2024</meta:user-defined>
    <meta:user-defined meta:name="OVERHEIDop.publicationIssue">17624</meta:user-defined>
    <meta:user-defined meta:name="OVERHEIDop.WsbID/DC.identifier">wsb-2024-17624</meta:user-defined>
    <meta:user-defined meta:name="OVERHEIDop.versieInformatie"/>
  </office:meta>
</office:document-meta>
</file>