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sran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588 </text:p>
            <text:p text:style-name="common-al">Dijkgraaf en hoogheemraden van Delfland hebben het besluit genomen om een omgevingsvergunning wateractiviteit te verlenen voor het in de beschermingszone van de polderkade:</text:p>
            <text:p text:style-name="common-al">• aanbrengen en hebben van een damwand;</text:p>
            <text:p text:style-name="common-al">• aanbrengen en verwijderen van een voorbelasting met verticale drainage;</text:p>
            <text:p text:style-name="common-al">• bouwen en hebben van een hoogspanningsstation;</text:p>
            <text:p text:style-name="common-al">• plaatsen en hebben van een hekwerk.</text:p>
            <text:p text:style-name="common-al">op de locatie ter hoogte van Burgemeestersrand 19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88 </meta:user-defined>
    <dc:language>nl</dc:language>
    <meta:user-defined meta:name="OVERHEIDop.locatietype/OVERHEIDop.gebiedsmarkering">Adres</meta:user-defined>
    <meta:user-defined meta:name="DC.title">Hoogheemraadschap van Delfland – Omgevingsvergunning wateractiviteit – Burgemeestersrand, Delft</meta:user-defined>
    <meta:user-defined meta:name="DCTERMS.W3CDTF/DCTERMS.available">2024-08-19</meta:user-defined>
    <meta:user-defined meta:name="DCTERMS.W3CDTF/OVERHEIDop.jaargang">2024</meta:user-defined>
    <meta:user-defined meta:name="OVERHEIDop.externeBijlage">Z-24-115588 omgevingsvergunning wateractiviteit|exb-2024-32484</meta:user-defined>
    <meta:user-defined meta:name="OVERHEIDop.publicationIssue">17623</meta:user-defined>
    <meta:user-defined meta:name="OVERHEIDop.WsbID/DC.identifier">wsb-2024-17623</meta:user-defined>
    <meta:user-defined meta:name="OVERHEIDop.versieInformatie"/>
  </office:meta>
</office:document-meta>
</file>