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of leiding nabij locatie Damstraat 1 in Utrecht (code HDSR481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of leiding nabij locatie Damstraat 1 in Utrecht .Deze aanvraag is ontvangen op 13 augustus 2024 en geregistreerd onder zaak 481521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62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2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2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81521</meta:user-defined>
    <meta:user-defined meta:name="DCTERMS.abstract">Nieuwe aanvraag omgevingsvergunning voor een wateractiviteit voor het aanleggen van een kabel of leiding nabij locatie Damstraat 1 in Utrecht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of leiding nabij locatie Damstraat 1 in Utrecht (code HDSR481521)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621</meta:user-defined>
    <meta:user-defined meta:name="OVERHEIDop.WsbID/DC.identifier">wsb-2024-17621</meta:user-defined>
    <meta:user-defined meta:name="OVERHEIDop.versieInformatie"/>
  </office:meta>
</office:document-meta>
</file>