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bestaande brug, het bouwen van een nieuwe brug over een a-watergang, het vervangen van beschoeiing en het tijdelijk plaatsen van een damwandkuip in een a-watergang ter hoogte van Geldropseweg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estaande brug, het bouwen, hebben en behouden van een nieuwe brug over een a-watergang, het vervangen van beschoeiing en het tijdelijk plaatsen van een damwandkuip in een a-watergang ter hoogte van Geldropseweg te Helmond. Het zaaknummer is 0654375366.</text:p>
            <text:p text:style-name="common-al">
            <text:span text:style-name="nadrukvet">Besluitdatum:</text:span> 01-02-2024</text:p>
            <text:p text:style-name="common-al">
            <text:span text:style-name="nadrukvet">Inzage</text:span>
          </text:p>
            <text:p text:style-name="common-al">U kunt de vergunning gedurende 6 weken inzien vanaf 5 februari 2024.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5366</meta:user-defined>
    <meta:user-defined meta:name="DCTERMS.abstract">Vervangen brug, A-watergang met beschermingszone, beschermd gebied, Geldropse Ventweg 20 Helmond</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verwijderen van een bestaande brug, het bouwen van een nieuwe brug over een a-watergang, het vervangen van beschoeiing en het tijdelijk plaatsen van een damwandkuip in een a-watergang ter hoogte van Geldropseweg te Helmond.</meta:user-defined>
    <meta:user-defined meta:name="DCTERMS.W3CDTF/DCTERMS.available">2024-02-05</meta:user-defined>
    <meta:user-defined meta:name="DCTERMS.W3CDTF/OVERHEIDop.jaargang">2024</meta:user-defined>
    <meta:user-defined meta:name="OVERHEIDop.publicationIssue">1762</meta:user-defined>
    <meta:user-defined meta:name="OVERHEIDop.WsbID/DC.identifier">wsb-2024-1762</meta:user-defined>
    <meta:user-defined meta:name="OVERHEIDop.versieInformatie"/>
  </office:meta>
</office:document-meta>
</file>