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893 verleende vergunning voor het tijdelijk wegpompen van oppervlaktewater in zandige kustkering en herstel van natte duinvallei nabij Dr. Wiardi Beckmanlaan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1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1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1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36125</meta:user-defined>
    <meta:user-defined meta:name="DCTERMS.abstract">het tijdelijk wegpompen van oppervlaktewater in zandige kustkering en herstel van natte duinvallei nabij Dr. Wiardi Beckmanlaan in Egmond aan Z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3893 verleende vergunning voor het tijdelijk wegpompen van oppervlaktewater in zandige kustkering en herstel van natte duinvallei nabij Dr. Wiardi Beckmanlaan in Egmond aan Zee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619</meta:user-defined>
    <meta:user-defined meta:name="OVERHEIDop.WsbID/DC.identifier">wsb-2024-17619</meta:user-defined>
    <meta:user-defined meta:name="OVERHEIDop.versieInformatie"/>
  </office:meta>
</office:document-meta>
</file>